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end" fo:margin-bottom="0in" fo:line-height="100%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25" style:parent-style-name="Normal" style:family="paragraph">
      <style:paragraph-properties fo:margin-top="0.1562in" fo:margin-bottom="0in" fo:line-height="100%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PREGÃO PRESENCIAL 001/2017</text:p>
      <text:p text:style-name="P2"/>
      <text:p text:style-name="P3">A CÂMARA MUNICIPAL DE NAVIRAÍ torna público, para conhecimento dos interessados, que fará realizar a licitação abaixo relacionada, nos termos da Lei nº 8666/93 e posteriores alterações, da Lei Complementar 123/2006, da Lei 10.520/02, e do Decreto Municipal nº 091/2005:</text:p>
      <text:p text:style-name="P4"> </text:p>
      <text:p text:style-name="P5">PREGÃO PRESENCIAL Nº 001/2017</text:p>
      <text:p text:style-name="P6">PROCESSO ADMINISTRATIVO Nº 007/2017</text:p>
      <text:p text:style-name="P7"> </text:p>
      <text:p text:style-name="P8"><text:span text:style-name="T9">OBJETO: Contratação de empresa especializada para fornecimento, implantação e manutenção continuada de sistema integrado de gestão pública, compreendendo a locação mensal (</text:span><text:span text:style-name="T10">software</text:span><text:span text:style-name="T11">) de uso sem limite de usuários, bem como a conversão da base de dados e suporte adaptativo e corretivo para a Câmara Municipal de Naviraí que deverão ainda atender as necessidades legais e as normas de remessa eletrônica de documentos ao Tribunal de Contas do Estado de Mato Grosso do Sul, conforme especificações e condições constantes no Termo de Referência – Anexo I, parte integrante deste Processo.</text:span></text:p>
      <text:p text:style-name="P12"> </text:p>
      <text:p text:style-name="P13">Recebimento e Abertura dos Envelopes de Proposta e Habilitação será no máximo até as 09h:00min do dia 15/02/2017 (horário local).</text:p>
      <text:p text:style-name="P14"> </text:p>
      <text:p text:style-name="P15">Não serão fornecidas informações sobre o teor do mesmo, via telefone ou meio eletrônico, de acordo com o Decreto Municipal nº 24, de 03 de abril de 2014. Para mais esclarecimentos colocamo-nos à disposição no Núcleo de Pregão, Praça Prefeito Euclides Antônio Fabris, 343, Centro, das 07h:00min às 12h:00min</text:p>
      <text:p text:style-name="P16"> </text:p>
      <text:p text:style-name="P17">Naviraí-MS, 02 de fevereiro de 2017.</text:p>
      <text:p text:style-name="P18"><text:span text:style-name="T19"><text:line-break/></text:span><text:span text:style-name="T20">Publicado por:</text:span><text:span text:style-name="T21"><text:line-break/>Anderson Weriton Brito da Silva</text:span><text:span text:style-name="T22"><text:line-break/></text:span><text:span text:style-name="T23">Código Identificador:</text:span><text:span text:style-name="T24">9DA2DE46</text:span></text:p>
      <text:p text:style-name="P25"><text:span text:style-name="T26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27">Matéria publicada no Diário Oficial dos Municípios do Estado do Mato Grosso do Sul no dia 03/02/2017. Edição 1780</text:span><text:span text:style-name="T28"><text:line-break/></text:span><text:span text:style-name="T29">A verificação de autenticidade da matéria pode ser feita informando o código identificador no site:</text:span><text:span text:style-name="T30"><text:line-break/></text:span><text:span text:style-name="T31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4-26T15:22:00Z</meta:creation-date>
    <dc:date>2017-04-26T15:22:00Z</dc:date>
    <meta:template xlink:href="Normal" xlink:type="simple"/>
    <meta:editing-cycles>2</meta:editing-cycles>
    <meta:editing-duration>PT0S</meta:editing-duration>
    <meta:document-statistic meta:page-count="1" meta:paragraph-count="3" meta:word-count="281" meta:character-count="1797" meta:row-count="12" meta:non-whitespace-character-count="1519"/>
  </office:meta>
</office:document-meta>
</file>